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Самоанализ урока в 9 А классе</text:p>
      <text:p text:style-name="Standard"><text:s text:c="64"/>по теме «Гидролиз солей».</text:p>
      <text:p text:style-name="Standard">Общие сведения:</text:p>
      <text:list xml:id="list1400056768918128589" text:style-name="L1">
        <text:list-item>
          <text:p text:style-name="P1">9 «А» класс,19.10.2018.</text:p>
        </text:list-item>
        <text:list-item>
          <text:p text:style-name="P1">Тема «Гидролиз», задачи урока -добиться понимания выполнения опытов для написания ионных уравнений солей в водных растворах.Научиться писать ионные уравнения, исходя из того, что соли образованы различной силы кислоты и оснований.</text:p>
        </text:list-item>
      </text:list>
      <text:p text:style-name="Standard">Оборудование урока:</text:p>
      <text:p text:style-name="Standard"><text:s text:c="7"/>1).Наглядные пособия: таблица сильных кислот и оснований.</text:p>
      <text:p text:style-name="Standard"><text:s text:c="7"/>2).Лабораторное оборудование и реактивы для парной работы учащихся.</text:p>
      <text:p text:style-name="Standard"><text:s text:c="7"/>3).На доске : дата,тема урока,новые слова для употребления нового материала.</text:p>
      <text:p text:style-name="Standard">Содержание урока:</text:p>
      <text:p text:style-name="Standard"><text:s text:c="7"/>1).Содержание соответствует программе и задачам урока.</text:p>
      <text:p text:style-name="Standard"><text:s text:c="7"/>2). Формируется ЗУН при работе наглядного выполнения опытов.</text:p>
      <text:p text:style-name="Standard"><text:s text:c="8"/>3).Учащиеся впервые работали с солями и реактивами (в 8 кл. опыты не выполнялись из-за ремонта хим. кабинета).Закреплялиссь навыки соблюдения правил ТБ.</text:p>
      <text:p text:style-name="Standard"><text:s text:c="8"/>4).По межпредметным связям была связь с изучением физики при рассмотрении анода и <text:s text:c="2"/>катода и кристаллической решетки.</text:p>
      <text:p text:style-name="Standard"><text:s text:c="8"/>5).Содержание урока способствовало развитию интереса к изучению этой темы.</text:p>
      <text:p text:style-name="Standard">Тип и структура урока:</text:p>
      <text:p text:style-name="Standard"><text:s text:c="8"/>1).Урок усвоения новых знаний и закрепления изучаемого материала.</text:p>
      <text:p text:style-name="Standard"><text:s text:c="8"/>2).Тесная связь с предыдущим уроком — ионными уравнениями.</text:p>
      <text:p text:style-name="Standard"><text:s text:c="8"/>3).Последовательный переход от практической части к теоретической.</text:p>
      <text:p text:style-name="Standard"><text:s text:c="8"/>4) Только после повторения и обобщения темы <text:s/>следовало закрепление темы и оканчание урока.</text:p>
      <text:p text:style-name="Standard">Урок в 9 «А» классе <text:s/>с практической деятельностью проходит 2-й раз.Учащиеся 9 «А» класса <text:s text:c="2"/>слабее учащихся 9 «Б» класса. <text:s/>И тот темп, который я взяла для этого класса, был высок.У учащихся нет навыков плавного перехода от практической части к теоретической. Выполняя опыты — они теоретически могут сказать , что они выполняют, как изменилась окраска индикатора. - но написать это в тетради <text:s/>большинство не могут. <text:s/>Связь с предшествующей темой оказался в разрыве.Теоретически был плавный переход, написание частей уравнений и казалось, должно пойти дальше.Но вызвало затруднение написание реакций, когда приплюсовалась вода и нужно было определить, какими ионами (катионами,анионами) образованы соли. Над этой проблемой надо работать со среднеуспевающими учащимися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2"/>Учитель химии <text:s/>Ивакина Л.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3T11:55:27.99</meta:creation-date>
    <meta:print-date>2018-10-23T13:01:00.79</meta:print-date>
    <meta:document-statistic meta:table-count="0" meta:image-count="0" meta:object-count="0" meta:page-count="1" meta:paragraph-count="22" meta:word-count="286" meta:character-count="2410"/>
    <dc:date>2018-10-23T13:02:46.34</dc:date>
    <meta:editing-duration>PT4M37S</meta:editing-duration>
    <meta:editing-cycles>1</meta:editing-cycles>
    <meta:generator>OpenOffice/4.1.5$Win32 OpenOffice.org_project/415m1$Build-9789</meta:generator>
  </office:meta>
</office:document-meta>
</file>