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45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-left="0cm" fo:padding-right="0cm" fo:padding-top="0cm" fo:padding-bottom="0.035cm" fo:border-left="none" fo:border-right="none" fo:border-top="none" fo:border-bottom="0.053cm solid #00000a">
        <style:background-image/>
      </style:paragraph-properties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7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8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9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45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bold"/>
    </style:style>
    <style:style style:name="P21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bold"/>
    </style:style>
    <style:style style:name="P22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bold"/>
    </style:style>
    <style:style style:name="P23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normal" fo:font-weight="normal"/>
    </style:style>
    <style:style style:name="P24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normal" fo:font-weight="normal"/>
    </style:style>
    <style:style style:name="P25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weight="bold"/>
    </style:style>
    <style:style style:name="T3" style:family="text">
      <style:text-properties style:font-name="Times New Roman1" fo:font-size="12pt" fo:font-style="italic"/>
    </style:style>
    <style:style style:name="T4" style:family="text">
      <style:text-properties style:font-name="Times New Roman1" fo:font-size="12pt" fo:font-style="italic" fo:font-weight="bold"/>
    </style:style>
    <style:style style:name="T5" style:family="text">
      <style:text-properties style:font-name="Times New Roman1" fo:font-size="12pt" fo:font-style="italic" fo:font-weight="normal"/>
    </style:style>
    <style:style style:name="T6" style:family="text">
      <style:text-properties style:font-name="Times New Roman1" fo:font-size="12pt" style:text-underline-style="solid" style:text-underline-width="auto" style:text-underline-color="font-color"/>
    </style:style>
    <style:style style:name="T7" style:family="text">
      <style:text-properties style:font-name="Times New Roman1" fo:font-size="12pt" style:text-underline-style="solid" style:text-underline-width="auto" style:text-underline-color="font-color" fo:font-weight="bold"/>
    </style:style>
    <style:style style:name="T8" style:family="text">
      <style:text-properties style:font-name="Times New Roman1" fo:font-size="12pt" fo:font-style="normal" fo:font-weight="normal"/>
    </style:style>
    <style:style style:name="T9" style:family="text"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bold"/>
    </style:style>
    <style:style style:name="T10" style:family="text">
      <style:text-properties fo:font-variant="normal" fo:text-transform="none" fo:color="#000000" style:font-name="Times New Roman1" fo:font-size="12pt" fo:letter-spacing="normal" fo:font-style="normal" fo:font-weight="bold"/>
    </style:style>
    <style:style style:name="T11" style:family="text">
      <style:text-properties fo:font-variant="normal" fo:text-transform="none" fo:color="#000000" style:font-name="Times New Roman1" fo:font-size="12pt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14" style:family="text">
      <style:text-properties style:font-name="Open Sans" fo:font-size="10.5pt" fo:font-style="normal" fo:font-weight="normal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/>
    </style:style>
    <style:style style:name="T19" style:family="text">
      <style:text-properties style:font-weight-asian="normal" style:font-weight-complex="normal"/>
    </style:style>
    <style:style style:name="T20" style:family="text">
      <style:text-properties fo:color="#800000"/>
    </style:style>
    <style:style style:name="T21" style:family="text">
      <style:text-properties fo:color="#800000" style:font-name="Times New Roman1" fo:font-size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5">Муниципальное бюджетное общеобразовательное учреждение</text:span></text:p>
      <text:p text:style-name="P15"><text:span text:style-name="T15">городского округа Королёв Московской области</text:span></text:p>
      <text:p text:style-name="P15"><text:span text:style-name="T15">«Средняя общеобразовательная школа № 16»</text:span></text:p>
      <text:p text:style-name="P15"><text:span text:style-name="T15">Адрес ОУ: 141070 Московская область г. Королёв ул. Сакко и Ванцетти д. 12-а</text:span></text:p>
      <text:p text:style-name="P13"><text:span text:style-name="T15">Телефоны: 511-30-12, 511-83-65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><text:s text:c="5"/>Конспект урока химии по теме « Гидролиз солей» в <text:s/>9 <text:s/>« А » <text:s text:c="3"/>классе с </text:p>
      <text:p text:style-name="P6"><text:s text:c="14"/>использованием УМК Рудзитис Г.Е., Фельдман Ф.Г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автор <text:s/>Ивакина Любовь Юрьевна,</text:p>
      <text:p text:style-name="P5">учитель химии МБОУ СОШ № 16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6"><text:span text:style-name="T13"/></text:p>
      <text:p text:style-name="P26"><text:soft-page-break/><text:span text:style-name="T13"/></text:p>
      <text:p text:style-name="P26"><text:span text:style-name="T13"><text:s/>« Гидролиз солей» <text:s text:c="2"/></text:span></text:p>
      <text:p text:style-name="P6"><text:s/></text:p>
      <text:p text:style-name="P9"><text:span text:style-name="T2">Тип урока: </text:span><text:span text:style-name="T1">урок усвоения новых знаний и закрепления изучаемого материала. <text:s/></text:span></text:p>
      <text:p text:style-name="P9"><text:span text:style-name="T2">Цели урока</text:span><text:span text:style-name="T1">:</text:span></text:p>
      <text:p text:style-name="P9"><text:span text:style-name="T2">Образовательные:</text:span> <text:span text:style-name="T1">сформировать понятие о гидролизе солей, научить составлять уравнения реакций гидролиза различных солей; углубить знания учащихся об обратимых химических реакциях; закрепить практические навыки определения среды раствора.</text:span></text:p>
      <text:p text:style-name="P9"><text:span text:style-name="T2">Развивающие:</text:span> <text:span text:style-name="T1">развивать у учащихся умения сравнивать и анализировать теоретические сведения, применять их на практике, делать выводы; выделять главное в процессе демонстрации опыта, развивать логическое мышление.</text:span></text:p>
      <text:p text:style-name="P9"><text:span text:style-name="T2">Воспитательные:</text:span> <text:span text:style-name="T1">формировать естественно-научное мировоззрение; информационную культуру.</text:span></text:p>
      <text:p text:style-name="P9"><text:span text:style-name="T2">Методы, используемые на уроке</text:span><text:span text:style-name="T1">: частично-поисковые.</text:span></text:p>
      <text:p text:style-name="P9"><text:span text:style-name="T2">Оборудование</text:span><text:span text:style-name="T1">: периодическая таблица химических элементов Д.И.Менделеева; таблица “Кислотность среды”; схема – таблица “Гидролиз солей”; <text:s/>реактивы растворы солей : хлорида натрия, хлорида алюминия, карбоната натрия.</text:span></text:p>
      <text:p text:style-name="P9"><text:span text:style-name="T1"/></text:p>
      <text:p text:style-name="P7"><text:s text:c="65"/>План урока.</text:p>
      <text:p text:style-name="P1"><text:s/></text:p>
      <text:p text:style-name="P7">Виды работы</text:p>
      <text:p text:style-name="P8">I. Организация начала урока <text:s/>- <text:span text:style-name="T16">1 мин</text:span></text:p>
      <text:p text:style-name="P12"><text:span text:style-name="T10"><text:s/></text:span></text:p>
      <text:p text:style-name="P8">II. Вводная часть. <text:s text:c="19"/>- <text:s/><text:span text:style-name="T16">3 мин</text:span></text:p>
      <text:p text:style-name="P8">Постановка темы, целей и задач урока,</text:p>
      <text:p text:style-name="P7"><text:s/><text:span text:style-name="T18">лабораторные опыты.</text:span></text:p>
      <text:p text:style-name="P7"><text:span text:style-name="T18"/></text:p>
      <text:p text:style-name="P8">III. Повторение основных важнейших опорных знаний. - <text:span text:style-name="T17">10 мин</text:span></text:p>
      <text:p text:style-name="P12"><text:span text:style-name="T12">Фронтальный опрос; работа у доски и в тетрадях.</text:span></text:p>
      <text:p text:style-name="P12"><text:span text:style-name="T12"/></text:p>
      <text:p text:style-name="P12"><text:span text:style-name="T12">IV. Актуализация знаний. <text:s/>- <text:s/></text:span><text:span text:style-name="T11">5 мин</text:span></text:p>
      <text:p text:style-name="P8">Беседа.</text:p>
      <text:p text:style-name="P8"/>
      <text:p text:style-name="P8">V. Объяснение нового материала. - <text:span text:style-name="T17">10 мин</text:span></text:p>
      <text:p text:style-name="P12"><text:span text:style-name="T12">Рассказ учителя; работа с таблицами; беседа.</text:span></text:p>
      <text:p text:style-name="P12"><text:span text:style-name="T12"/></text:p>
      <text:p text:style-name="P8">VI. Обучение употреблению изученного материала: - <text:span text:style-name="T17">10 мин </text:span></text:p>
      <text:p text:style-name="P12"><text:span text:style-name="T12">самостоятельная работа учащихся с лабораторным оборудованием. </text:span></text:p>
      <text:p text:style-name="P12"><text:span text:style-name="T12"/></text:p>
      <text:p text:style-name="P8">VII. Обобщение и закрепление темы. - <text:s/><text:span text:style-name="T17">5 мин</text:span></text:p>
      <text:p text:style-name="P12"><text:span text:style-name="T12"><text:s text:c="2"/></text:span></text:p>
      <text:p text:style-name="P12"><text:span text:style-name="T12"/></text:p>
      <text:p text:style-name="P8">VIII. Домашнее задание.Отметки. <text:span text:style-name="T17"><text:s/>-1 мин</text:span></text:p>
      <text:p text:style-name="P12"/>
      <text:p text:style-name="P8"><text:s/></text:p>
      <text:p text:style-name="P12"/>
      <text:p text:style-name="P12"/>
      <text:p text:style-name="P7"><text:s text:c="62"/>План – конспект урока.</text:p>
      <text:p text:style-name="P9"><text:span text:style-name="T2"><text:s text:c="56"/>Вводная часть</text:span><text:span text:style-name="T1">. Приветствие учителя.</text:span></text:p>
      <text:p text:style-name="P8">Ученики разделены заранее на <text:s/>3 группы, в которых они работают весь урок.</text:p>
      <text:p text:style-name="P9"><text:soft-page-break/><text:span text:style-name="T2">Учитель:</text:span> Тема нашего сегодняшнего урока «Гидролиз». Прежде, чем приступить к этой теме, мы прошли тему об электролитической диссоциации и написали самостоятельную работу. Скажите,как ведут себя электролиты в водных растворах?</text:p>
      <text:p text:style-name="P9"><text:span text:style-name="T17">Ученики</text:span> : В водных растворах все электролиты в той или иной степени распадаются на ионы и реакции происходят между ионами.</text:p>
      <text:p text:style-name="P9"><text:span text:style-name="T17">Учитель</text:span>: Как называются такие реакции? </text:p>
      <text:p text:style-name="P9"><text:span text:style-name="T17">Ученики : </text:span><text:span text:style-name="T19">Реакции между ионами в растворе называют ионными реакциями</text:span><text:span text:style-name="T17">.</text:span></text:p>
      <text:p text:style-name="P9"><text:span text:style-name="T17">Учитель :</text:span><text:span text:style-name="T19">Перед вами кристаллические решетки. Найдите решетку хлорида натрия . Правильно. Чтобы перейти к следующему вопросу, скажите, что происходит с кристаллической решеткой в воде? Правильно, она разрушается. К доске пойдет учащийся и покажет на доске механизм растворения хлорида натрия в воде. (рис.4 стр.21).Мы с вами узнали, что ионы отличаются от атомов.Что растворение — правильно, физико-химический процесс.И гидратированные ионы могут отличаться по окраске от негидратированных (стр.25 — строка сверху).Те, кто не был на этих уроках, прошу обращаться к <text:s/>учебнику, т. к. мы сейчас опираемся на него.</text:span></text:p>
      <text:p text:style-name="P9"><text:s text:c="2"/></text:p>
      <text:p text:style-name="P9"><text:s text:c="79"/><text:span text:style-name="T20"><text:s/></text:span><text:span text:style-name="T21">Перед вами находятся растворы солей хлорида</text:span><text:span text:style-name="T1"> калия, хлорида цинка, карбоната калия. Как вы думаете, будут ли растворы индикаторов изменять свою окраску в растворах этих солей.</text:span></text:p>
      <text:p text:style-name="P9"><text:span text:style-name="T2">Ученики </text:span><text:span text:style-name="T1">делают предположения. Затем проверяют свои предположения</text:span></text:p>
      <text:p text:style-name="P8">1 и 3 группа раствором индикатора лакмуса;</text:p>
      <text:p text:style-name="P8">2 и 4 группы проводят измерения с помощью датчиков лаборатории «Архимед».</text:p>
      <text:p text:style-name="P8">Делают выводы, что в растворах солей индикатор изменяет свою окраску, а при измерении датчиками рН в растворах разных солей разные показатели рН среды.</text:p>
      <text:p text:style-name="P9"><text:span text:style-name="T2">Учитель: </text:span><text:span text:style-name="T1">Отчего же зависит рН среды в растворах солей?</text:span></text:p>
      <text:p text:style-name="P8">Тема сегодняшнего урока логически продолжает изучение закономерностей протекания химических реакций, смещения равновесия обратимых процессов и является одним из существенных вопросов теории растворов. Понимание процессов, происходящих при гидролизе солей, необходимо для объяснения явлений, происходящих в живых организмах, природных комплексах и системах. Многие вопросы биологии, медицины, гидрологии связаны с явлением гидролиза солей, поскольку он является основой их устойчивости и равновесия.</text:p>
      <text:p text:style-name="P7">Повторение основных важнейших опорных знаний.</text:p>
      <text:p text:style-name="P8">(фронтальный опрос)</text:p>
      <text:list xml:id="list8390407671246678450" text:style-name="L1">
        <text:list-item>
          <text:p text:style-name="P17">Электролиты; сильные и слабые электролиты (определение, представители классов неорганических соединений).</text:p>
        </text:list-item>
        <text:list-item>
          <text:p text:style-name="P17">Определение солей в свете теории электролитической диссоциации.</text:p>
        </text:list-item>
        <text:list-item>
          <text:p text:style-name="P17">Классификация солей.</text:p>
        </text:list-item>
        <text:list-item>
          <text:p text:style-name="P17">Составление уравнений диссоциации солей (хлорида натрия, гидроксохлорида кальция, гидросульфата натрия) на доске.</text:p>
        </text:list-item>
        <text:list-item>
          <text:p text:style-name="P17">Реакции ионного обмена, условия их протекания.</text:p>
        </text:list-item>
        <text:list-item>
          <text:p text:style-name="P17">Водородный показатель (рН).</text:p>
        </text:list-item>
      </text:list>
      <text:p text:style-name="P7">Актуализация знаний. Постановка проблемной задачи.</text:p>
      <text:p text:style-name="P9"><text:span text:style-name="T2">Вопрос: </text:span><text:span text:style-name="T1">Какая среда в водных растворах кислот?</text:span></text:p>
      <text:p text:style-name="P10"><text:span text:style-name="T2">Ответ: </text:span><text:span text:style-name="T1">кислотная, так как присутствуют ионы Н+.</text:span></text:p>
      <text:p text:style-name="P9"><text:span text:style-name="T2">Вопрос: </text:span><text:span text:style-name="T1">Какая среда в водных растворах щелочей?</text:span></text:p>
      <text:p text:style-name="P10"><text:span text:style-name="T2">Ответ: </text:span><text:span text:style-name="T1">щелочная, так как присутствуют гидроксид – ионы ОН-.</text:span></text:p>
      <text:p text:style-name="P9"><text:span text:style-name="T2">Вопрос: </text:span><text:span text:style-name="T1">Какая среда в воде?</text:span></text:p>
      <text:p text:style-name="P10"><text:span text:style-name="T2">Ответ: </text:span><text:span text:style-name="T1">нейтральная, так как вода незначительно, но диссоциирует на ионы Н+</text:span> <text:span text:style-name="T1">и ОН-. Концентрация этих ионов в воде одинакова.</text:span></text:p>
      <text:p text:style-name="P7">Демонстрационный опыт.</text:p>
      <text:list xml:id="list4315981020499659027" text:style-name="L2">
        <text:list-item>
          <text:p text:style-name="P18">К раствору кислоты добавляем несколько капель индикатора лакмуса. Наблюдаем изменение окраски индикатора.</text:p>
        </text:list-item>
        <text:list-item>
          <text:p text:style-name="P18">К растворам щелочи добавляем несколько капель фенолфталеина, лакмуса. Наблюдаем изменение окраски индикатора.</text:p>
        </text:list-item>
      </text:list>
      <text:p text:style-name="P9"><text:soft-page-break/><text:span text:style-name="T2">Вопрос: </text:span><text:span text:style-name="T1">Какая среда в водных растворах солей? Давайте экспериментально проверим характер среды в растворах выданных вам солей. Результаты опытов запишем в таблицу. Выполнение лабораторного опыта по определению РН среды растворов солей.</text:span></text:p>
      <text:p text:style-name="P2">Делаем вывод: в растворах солей нет общих для всех солей ионов (по сравнению с растворами кислот и растворами щелочей). Химические свойства соли определяются свойствами ее катиона и аниона, которые имеются в ее водном растворе.</text:p>
      <text:p text:style-name="P9"><text:span text:style-name="T2">Объяснение нового материала</text:span><text:span text:style-name="T1">.</text:span></text:p>
      <text:p text:style-name="P9"><text:span text:style-name="T1">Катионы металлов и анионы кислотных остатков, входящие в состав солей, называют компонентами соли. Катионы – остатки щелочей – и анионы сильных кислот электролитов называют </text:span><text:span text:style-name="T4">сильными компонентами соли</text:span><text:span text:style-name="T1">. Соответственно катионы и анионы нерастворимых в воде оснований и кислот, а также растворимых, но слабодиссоциирующих электролитов называют </text:span><text:span text:style-name="T4">слабыми компонентами соли</text:span><text:span text:style-name="T1">. (Работа с таблицей – схемой, раздаточный материал.</text:span></text:p>
      <text:p text:style-name="P8">В обменный процесс с водой вступают только те соли, в составе которых есть слабый компонент или оба компонента слабы.</text:p>
      <text:p text:style-name="P9"><text:span text:style-name="T1">Гидролиз (от греч. </text:span><text:span text:style-name="T3">hỳdör</text:span> – <text:span text:style-name="T1">вода и </text:span><text:span text:style-name="T3">lỳsis</text:span> – <text:span text:style-name="T1">разложение) – это разложение водой</text:span><text:span text:style-name="T3">. </text:span><text:span text:style-name="T2">Гидролиз солей – это взаимодействие ионов соли с водой с образованием малодиссоциирующих </text:span><text:span text:style-name="T2">частиц.</text:span><text:span text:style-name="T1">Давая такое определение реакции гидролиза, мы подчеркиваем, что соли в растворе находятся в виде ионов и движущей силой реакции является образование малодиссоциирующих частиц (общее правило для многих реакций в растворах).</text:span></text:p>
      <text:p text:style-name="P8">Какие типы гидролиза возможны? Поскольку соль состоит из катиона и аниона, то возможны три типа гидролиза:</text:p>
      <text:list xml:id="list7065454413580937962" text:style-name="L3">
        <text:list-item>
          <text:p text:style-name="P19">гидролиз по катиону (в реакцию с водой вступает только катион);</text:p>
        </text:list-item>
        <text:list-item>
          <text:p text:style-name="P19">гидролиз по аниону (в реакцию с водой вступает только анион);</text:p>
        </text:list-item>
        <text:list-item>
          <text:p text:style-name="P19">совместный гидролиз (в реакцию с водой вступает и катион, и анион).</text:p>
        </text:list-item>
      </text:list>
      <text:p text:style-name="P9"><text:span text:style-name="T2">Гидролиз по катиону.</text:span> <text:span text:style-name="T1">Как катион может взаимодействовать с водой? Отмечаем, что катион – это положительно заряженная частица, а молекула воды полярна, условно можно представить ее состоящей из положительно заряженного атома водорода и отрицательно заряженной гидроксильной группы. Какую же часть молекулы воды оторвет и присоединит к себе катион? Ученики с удовольствием отвечают: “Гидроксильную группу!” Ответ подтверждаем записью уравнения, отмечая обратимость реакции:</text:span></text:p>
      <text:p text:style-name="P10"><text:span text:style-name="T1">M</text:span><text:span text:style-name="T3">n</text:span><text:span text:style-name="T1">+</text:span> <text:span text:style-name="T1">+ H–OH </text:span><draw:frame draw:style-name="fr1" draw:name="Графический объект1" text:anchor-type="as-char" svg:width="0.582cm" svg:height="0.423cm" draw:z-index="0"><draw:image xlink:href="https://ds04.infourok.ru/uploads/ex/06c7/00163a5e-98f8b91e/hello_html_m7abf44ac.gif" xlink:type="simple" xlink:show="embed" xlink:actuate="onLoad"/><svg:title>hello_html_m7abf44ac.gif</svg:title></draw:frame><text:span text:style-name="T1">MOH(</text:span><text:span text:style-name="T3">n</text:span>–<text:span text:style-name="T1">1)+</text:span> <text:span text:style-name="T1">+ H+.</text:span></text:p>
      <text:p text:style-name="P8">Написав формулу образовавшейся частицы, тут же обсуждаем, что это за частица, будет ли она иметь заряд и какой, приходим к выводу, что, как правило, это гидроксокатион. А что останется от молекулы воды? Какую реакцию водного раствора обусловливает избыток этих частиц? Какова будет реакция индикатора? А теперь проверим нашу гипотезу (обращаемся к таблице результатов опыта).</text:p>
      <text:p text:style-name="P9"><text:span text:style-name="T1">После этого школьники самостоятельно делают вывод: </text:span><text:span text:style-name="T6">гидролиз по катиону приводит к образованию гидроксокатионов и кислой среды раствора.</text:span></text:p>
      <text:p text:style-name="P9"><text:span text:style-name="T1">Отмечаем, что иногда (при </text:span><text:span text:style-name="T3">n</text:span> <text:span text:style-name="T1">= 1) вместо гидроксокатионов получаем молекулы слабого основания. А может ли гидроксокатион вступить в реакцию со следующей молекулой воды? Сообщаем, что это будет вторая ступень гидролиза, что каждая следующая ступень протекает в тысячи раз слабее, чем предыдущая, что даже первая ступень протекает обычно на доли процента. Поэтому, как правило, рассматривается только первая ступень гидролиза.</text:span></text:p>
      <text:p text:style-name="P9"><text:span text:style-name="T2">Гидролиз по аниону</text:span> <text:span text:style-name="T1">разбираем аналогично, записывая уравнение:</text:span></text:p>
      <text:p text:style-name="P10"><text:span text:style-name="T1">An</text:span><text:span text:style-name="T3">n</text:span>– <text:span text:style-name="T1">+ H–OH </text:span><draw:frame draw:style-name="fr1" draw:name="Графический объект2" text:anchor-type="as-char" svg:width="0.582cm" svg:height="0.423cm" draw:z-index="1"><draw:image xlink:href="https://ds04.infourok.ru/uploads/ex/06c7/00163a5e-98f8b91e/hello_html_m7abf44ac.gif" xlink:type="simple" xlink:show="embed" xlink:actuate="onLoad"/><svg:title>hello_html_m7abf44ac.gif</svg:title></draw:frame><text:span text:style-name="T1">HAn(</text:span><text:span text:style-name="T3">n</text:span>–<text:span text:style-name="T1">1)–</text:span> <text:span text:style-name="T1">+ OH</text:span>–<text:span text:style-name="T1">.</text:span></text:p>
      <text:p text:style-name="P9"><text:span text:style-name="T1">Подводим учеников к выводу: </text:span><text:span text:style-name="T6">гидролиз по аниону приводит к образованию гидроанионов и щелочной среды раствора.</text:span></text:p>
      <text:p text:style-name="P9"><text:span text:style-name="T2">Совместный гидролиз. </text:span><text:span text:style-name="T1">Из самого названия следует, что в этом случае в растворе протекают две выше рассмотренные реакции. Предлагаем школьникам проанализировать их и сделать вывод о реакции среды. Опровергаем представление о том, что среда будет нейтральной. </text:span><text:soft-page-break/><text:span text:style-name="T1">Одинаковое число ионов водорода и гидроксид-ионов существует только на бумаге. На самом деле здесь протекают две независимые обратимые реакции, и каких ионов в растворе окажется больше – зависит от степени протекания каждой реакции. А это, в свою очередь, зависит от того, что слабее – кислота или основание. Если слабее основание, то в большей степени будет протекать гидролиз по катиону и среда раствора будет кислой. Если слабее кислота – наоборот. Как исключение возможен случай, когда среда будет почти нейтральной, но это только исключение. Одновременно обращаем внимание учащихся на то, что связывание гидроксид-ионов и ионов водорода в воду приводит к уменьшению их концентрации в растворе. Предлагаем вспомнить принцип Ле Шателье и подумать, как это повлияет на равновесие. Подводим их к выводу, что при совместном гидролизе степень его протекания будет значительно выше и в отдельных случаях это может привести к полному гидролизу.</text:span></text:p>
      <text:p text:style-name="P10"><text:span text:style-name="T2">Полный гидролиз. </text:span><text:span text:style-name="T1">Для полного протекания гидролиза нужно, чтобы соль была образована очень слабой кислотой и очень слабым основанием. Кроме того, желательно, чтобы один из продуктов гидролиза уходил из сферы реакции в виде газа. (Малорастворимые вещества, остающиеся в контакте с раствором, вообще говоря, не уходят из сферы реакции, поскольку все равно в какой-то степени растворимы.) Поэтому полному гидролизу подвергаются обычно соли газообразных или неустойчивых кислот: сероводородной, угольной, отчасти </text:span><text:span text:style-name="T1">сернистой. К ним примыкают вещества, которые в обычном понимании уже не являются солями: нитриды, фосфиды, карбиды, ацетилениды, бориды. Полностью гидролизуются также алкоголяты. Если вернуться к обычным солям, то полностью гидролизующиеся соли (карбонаты, сульфиды алюминия, хрома(III), железа(III)) нельзя получить реакциями обмена в водных растворах. Вместо ожидаемых продуктов в результате реакции мы получим продукты гидролиза. Гидролиз осложняет протекание многих других реакций обмена. Так, при взаимодействии карбоната натрия с сульфатом меди в осадок обычно выпадает основный карбонат меди (CuOH)2CO3.</text:span></text:p>
      <text:p text:style-name="P8">В таблице растворимости для полностью гидролизующихся солей стоит прочерк. Однако прочерк может стоять по другим причинам: вещество не изучено, разлагается в ходе окислительно-восстановительной реакции и т.п.</text:p>
      <text:p text:style-name="P9"><text:span text:style-name="T1">Алгоритм написания уравнений гидролиза</text:span><text:span text:style-name="T2">: Составляем вместе с ними алгоритм написания уравнений гидролиза. Рассмотрим его на конкретных примерах.</text:span></text:p>
      <text:p text:style-name="P9"><text:span text:style-name="T1">Пример 1. </text:span><text:span text:style-name="T2">Гидролиз хлорида цинка.</text:span></text:p>
      <text:p text:style-name="P10"><text:span text:style-name="T2">1.</text:span> <text:span text:style-name="T1">Определяем тип гидролиза</text:span><text:span text:style-name="T3">.</text:span> <text:span text:style-name="T1">На этом этапе школьники могут написать уравнение диссоциации соли: ZnCl2 </text:span><draw:frame draw:style-name="fr1" draw:name="Графический объект3" text:anchor-type="as-char" svg:width="0.582cm" svg:height="0.423cm" draw:z-index="2"><draw:image xlink:href="https://ds04.infourok.ru/uploads/ex/06c7/00163a5e-98f8b91e/hello_html_m7abf44ac.gif" xlink:type="simple" xlink:show="embed" xlink:actuate="onLoad"/><svg:title>hello_html_m7abf44ac.gif</svg:title></draw:frame><text:span text:style-name="T1">Zn2+</text:span> <text:span text:style-name="T1">+ 2Cl-.</text:span></text:p>
      <text:p text:style-name="P8">Можно дать им “правило цепочки”: цепочка рвется по слабому звену, гидролиз идет по иону слабого электролита. Соль образована катионом слабого основания (подчеркиваем) и анионом сильной кислоты. Идет гидролиз по катиону.</text:p>
      <text:p text:style-name="P10"><text:span text:style-name="T2">2.</text:span> <text:span text:style-name="T1">Пишем ионное уравнение гидролиза, определяем среду: Zn2+</text:span> <text:span text:style-name="T1">+ H–OH </text:span><draw:frame draw:style-name="fr1" draw:name="Графический объект4" text:anchor-type="as-char" svg:width="0.582cm" svg:height="0.423cm" draw:z-index="3"><draw:image xlink:href="https://ds04.infourok.ru/uploads/ex/06c7/00163a5e-98f8b91e/hello_html_m7abf44ac.gif" xlink:type="simple" xlink:show="embed" xlink:actuate="onLoad"/><svg:title>hello_html_m7abf44ac.gif</svg:title></draw:frame><text:span text:style-name="T1">ZnOH+</text:span> <text:span text:style-name="T1">+ H+.</text:span></text:p>
      <text:p text:style-name="P8">Образуется катион гидроксоцинка и ион водорода, среда – кислая.</text:p>
      <text:p text:style-name="P10"><text:span text:style-name="T2">3.</text:span> <text:span text:style-name="T1">Составляем молекулярное уравнение</text:span><text:span text:style-name="T3">.</text:span> <text:span text:style-name="T1">Надо учитывать, что составление такого уравнения есть некоторая формальная задача. Из положительных и отрицательных частиц, находящихся в растворе, мы составляем нейтральные частицы, существующие только на бумаге. Получаем: ZnCl2</text:span> <text:span text:style-name="T1">+ H2O </text:span><draw:frame draw:style-name="fr1" draw:name="Графический объект5" text:anchor-type="as-char" svg:width="0.582cm" svg:height="0.423cm" draw:z-index="4"><draw:image xlink:href="https://ds04.infourok.ru/uploads/ex/06c7/00163a5e-98f8b91e/hello_html_m7abf44ac.gif" xlink:type="simple" xlink:show="embed" xlink:actuate="onLoad"/><svg:title>hello_html_m7abf44ac.gif</svg:title></draw:frame><text:span text:style-name="T1">(ZnOH)Cl + HCl.</text:span></text:p>
      <text:p text:style-name="P8">Обращаем внимание, что продукт реакции относится к группе основных солей.</text:p>
      <text:p text:style-name="P9"><text:span text:style-name="T1">Пример 2. </text:span><text:span text:style-name="T2">Гидролиз карбоната калия.</text:span></text:p>
      <text:p text:style-name="P10"><text:span text:style-name="T2">1.</text:span> <text:span text:style-name="T1">Определяем тип гидролиза: K2CO3 </text:span><draw:frame draw:style-name="fr1" draw:name="Графический объект6" text:anchor-type="as-char" svg:width="0.582cm" svg:height="0.423cm" draw:z-index="5"><draw:image xlink:href="https://ds04.infourok.ru/uploads/ex/06c7/00163a5e-98f8b91e/hello_html_m7abf44ac.gif" xlink:type="simple" xlink:show="embed" xlink:actuate="onLoad"/><svg:title>hello_html_m7abf44ac.gif</svg:title></draw:frame><text:span text:style-name="T1">2K+</text:span> <text:span text:style-name="T1">+ C</text:span><text:span text:style-name="T6">O</text:span><text:span text:style-name="T1">32–.</text:span></text:p>
      <text:p text:style-name="P8">Калий – щелочной металл, его гидроксид – сильное основание, угольная кислота, слабая кислота. Идет гидролиз по аниону.</text:p>
      <text:p text:style-name="P10"><text:span text:style-name="T2">2.</text:span> <text:span text:style-name="T1">Пишем ионное уравнение гидролиза, определяем среду: C</text:span><text:span text:style-name="T6">O</text:span><text:span text:style-name="T1">32–+ H–OH </text:span><draw:frame draw:style-name="fr1" draw:name="Графический объект7" text:anchor-type="as-char" svg:width="0.582cm" svg:height="0.423cm" draw:z-index="6"><draw:image xlink:href="https://ds04.infourok.ru/uploads/ex/06c7/00163a5e-98f8b91e/hello_html_m7abf44ac.gif" xlink:type="simple" xlink:show="embed" xlink:actuate="onLoad"/><svg:title>hello_html_m7abf44ac.gif</svg:title></draw:frame><text:span text:style-name="T1">Н C</text:span><text:span text:style-name="T6">O</text:span><text:span text:style-name="T1">3</text:span>–<text:span text:style-name="T1">+ OH</text:span>–</text:p>
      <text:p text:style-name="P8">Продукты – гидрокарбонат– и гидроксид-ионы, среда – щелочная.</text:p>
      <text:p text:style-name="P10"><text:span text:style-name="T2">3.</text:span> <text:span text:style-name="T1">Составляем молекулярное уравнение: K2CO3 + H2O </text:span><draw:frame draw:style-name="fr1" draw:name="Графический объект8" text:anchor-type="as-char" svg:width="0.582cm" svg:height="0.423cm" draw:z-index="7"><draw:image xlink:href="https://ds04.infourok.ru/uploads/ex/06c7/00163a5e-98f8b91e/hello_html_m7abf44ac.gif" xlink:type="simple" xlink:show="embed" xlink:actuate="onLoad"/><svg:title>hello_html_m7abf44ac.gif</svg:title></draw:frame><text:span text:style-name="T1">КНC</text:span><text:span text:style-name="T6">O</text:span><text:span text:style-name="T1">3</text:span> <text:span text:style-name="T1">+ КOH.</text:span></text:p>
      <text:p text:style-name="P8">Получили кислую соль – гидрокарбонат калия.</text:p>
      <text:p text:style-name="P9"><text:soft-page-break/><text:span text:style-name="T1">Пример 3. </text:span><text:span text:style-name="T2">Гидролиз ацетата алюминия.</text:span></text:p>
      <text:p text:style-name="P10"><text:span text:style-name="T2">1.</text:span> <text:span text:style-name="T1">Определяем тип гидролиза: Al(CH3COO)3</text:span> <text:span text:style-name="T1">= </text:span><text:span text:style-name="T6">Al</text:span><text:span text:style-name="T1">3+</text:span> <text:span text:style-name="T1">+ 3</text:span><text:span text:style-name="T6">CH</text:span><text:span text:style-name="T1">3</text:span><text:span text:style-name="T6">COO</text:span>–<text:span text:style-name="T1">.</text:span></text:p>
      <text:p text:style-name="P8">Соль образована катионом слабого основания и анионами слабой кислоты. Идет совместный гидролиз.</text:p>
      <text:p text:style-name="P9"><text:span text:style-name="T2">2.</text:span> <text:span text:style-name="T1">Пишем ионные уравнения гидролиза, определяем среду:</text:span></text:p>
      <text:p text:style-name="P10"><text:span text:style-name="T1">Al3+</text:span> <text:span text:style-name="T1">+ H–OH </text:span><draw:frame draw:style-name="fr1" draw:name="Графический объект9" text:anchor-type="as-char" svg:width="0.582cm" svg:height="0.423cm" draw:z-index="8"><draw:image xlink:href="https://ds04.infourok.ru/uploads/ex/06c7/00163a5e-98f8b91e/hello_html_m7abf44ac.gif" xlink:type="simple" xlink:show="embed" xlink:actuate="onLoad"/><svg:title>hello_html_m7abf44ac.gif</svg:title></draw:frame><text:span text:style-name="T1">AlOH2+</text:span> <text:span text:style-name="T1">+ H+, <text:line-break/>CH3COO</text:span>– <text:span text:style-name="T1">+ H–OH </text:span><draw:frame draw:style-name="fr1" draw:name="Графический объект10" text:anchor-type="as-char" svg:width="0.582cm" svg:height="0.423cm" draw:z-index="9"><draw:image xlink:href="https://ds04.infourok.ru/uploads/ex/06c7/00163a5e-98f8b91e/hello_html_m7abf44ac.gif" xlink:type="simple" xlink:show="embed" xlink:actuate="onLoad"/><svg:title>hello_html_m7abf44ac.gif</svg:title></draw:frame><text:span text:style-name="T1">H3COOH + OH</text:span>–<text:span text:style-name="T1">.</text:span></text:p>
      <text:p text:style-name="P8">Учитывая, что гидроксид алюминия очень слабое основание, предположим, что гидролиз по катиону будет протекать в большей степени, чем по аниону. Следовательно, в растворе будет избыток ионов водорода, и среда будет кислая. Не стоит пытаться составлять здесь суммарное уравнение реакции. Обе реакции обратимы, никак друг с другом не связаны, и такое суммирование бессмысленно.</text:p>
      <text:p text:style-name="P9"><text:span text:style-name="T2">4.</text:span> <text:span text:style-name="T1">Составляем молекулярное уравнение:</text:span></text:p>
      <text:p text:style-name="P10"><text:span text:style-name="T1">Al(CH3COO)3</text:span> <text:span text:style-name="T1">+ H2O </text:span><draw:frame draw:style-name="fr1" draw:name="Графический объект11" text:anchor-type="as-char" svg:width="0.582cm" svg:height="0.423cm" draw:z-index="10"><draw:image xlink:href="https://ds04.infourok.ru/uploads/ex/06c7/00163a5e-98f8b91e/hello_html_m7abf44ac.gif" xlink:type="simple" xlink:show="embed" xlink:actuate="onLoad"/><svg:title>hello_html_m7abf44ac.gif</svg:title></draw:frame><text:span text:style-name="T1">AlOH(CH3COO)2</text:span> <text:span text:style-name="T1">+ CH3COOH.</text:span></text:p>
      <text:p text:style-name="P7">Обучение применения изученного материала в упражнениях формата ЕГЭ.</text:p>
      <text:p text:style-name="P8">Гидролиз в заданиях ЕГЭ по химии.</text:p>
      <text:p text:style-name="P8">Задания части А.</text:p>
      <text:p text:style-name="P9"><text:span text:style-name="T4">1. </text:span><text:span text:style-name="T1">Фенолфталеин можно использовать для обнаружения в водном растворе соли:</text:span></text:p>
      <text:p text:style-name="P8">1) ацетата алюминия; 2) нитрата калия; 3) сульфата алюминия; 4) силиката натрия.</text:p>
      <text:p text:style-name="P8">Фенолфталеин – индикатор на щелочную среду, в которой он принимает малиновую окраску. В растворе соли щелочная среда может возникнуть при гидролизе по аниону.</text:p>
      <text:p text:style-name="P8">Анализируем:</text:p>
      <text:p text:style-name="P8">1) ацетат алюминия рассмотрен выше, идет совместный гидролиз, среда получается слабокислая;</text:p>
      <text:p text:style-name="P8">2) нитрат калия образован сильными кислотой и основанием, гидролиз не идет, среда нейтральная;</text:p>
      <text:p text:style-name="P8">3) сульфат алюминия образован сильной кислотой и слабым основанием, гидролиз идет по катиону, среда получается кислая;</text:p>
      <text:p text:style-name="P9"><text:span text:style-name="T1">4) силикат натрия образован слабой кислотой и сильным основанием, гидролиз идет по аниону, среда получается щелочная: </text:span><text:span text:style-name="T4">Ответ.</text:span> <text:span text:style-name="T1">4.</text:span></text:p>
      <text:p text:style-name="P8">Выполняем задания Части А № 1–5</text:p>
      <text:p text:style-name="P8">Задания части В. 1. Установите соответствие между названием соли и отношением ее к гидролизу.</text:p>
      <text:p text:style-name="P2">Используя полученные знания о гидролизе солей, приходим к выводу: А – 3; Б – 1;В – 2; Г – 2</text:p>
      <text:p text:style-name="P8">3. Установите соответствие между формулой соли и окраской индикаторов в ее водном растворе:</text:p>
      <text:p text:style-name="P2">Определяем по какому типу гидролизуется соль, среду раствора и окраску в ней индикаторов. Получаем: А (гидролиз по аниону, среда раствора щелочная, лакмус – синий, фенолфталеин – малиновый) – 3; аналогично Б – 2; В – 3; Г – 3.</text:p>
      <text:p text:style-name="P7">Выполняем задания Части В № 2,3,6, 20</text:p>
      <text:p text:style-name="P8">Обобщение и закрепление темы. Заполняем карточку схему по образцу:</text:p>
      <text:p text:style-name="P7">Вариант № 1.</text:p>
      <text:p text:style-name="P3">Образец:</text:p>
      <text:p text:style-name="P7">Карбонат калия</text:p>
      <text:p text:style-name="P20">K2CO3</text:p>
      <text:p text:style-name="P11"> </text:p>
      <text:p text:style-name="P7">KOH – сил.</text:p>
      <text:p text:style-name="P10"><text:span text:style-name="T2">H2CO3</text:span> –<text:span text:style-name="T2">сл.</text:span></text:p>
      <text:p text:style-name="P9"><text:span text:style-name="T2">Гидролиз </text:span><text:span text:style-name="T7">по аниону</text:span><text:span text:style-name="T2">.</text:span></text:p>
      <text:p text:style-name="P10"><text:span text:style-name="T2">СО32-+НОН </text:span><draw:frame draw:style-name="fr1" draw:name="Графический объект12" text:anchor-type="as-char" svg:width="0.582cm" svg:height="0.423cm" draw:z-index="11"><draw:image xlink:href="https://ds04.infourok.ru/uploads/ex/06c7/00163a5e-98f8b91e/hello_html_m7abf44ac.gif" xlink:type="simple" xlink:show="embed" xlink:actuate="onLoad"/><svg:title>hello_html_m7abf44ac.gif</svg:title></draw:frame><text:span text:style-name="T2">НСО3- +ОН-</text:span></text:p>
      <text:p text:style-name="P7">Среда щелочная</text:p>
      <text:p text:style-name="P7"><text:soft-page-break/>Лакмус – синий</text:p>
      <text:p text:style-name="P7">Метилоранж – желтый</text:p>
      <text:p text:style-name="P7">Фенолфталеин – малиновый</text:p>
      <text:p text:style-name="P8">Сульфат натрия</text:p>
      <text:p text:style-name="P11"> </text:p>
      <text:p text:style-name="P11"> </text:p>
      <text:p text:style-name="P11"> </text:p>
      <text:p text:style-name="P11"> </text:p>
      <text:p text:style-name="P9"><text:span text:style-name="T1">Лакмус</text:span> – <text:span text:style-name="T2"><text:line-break/></text:span><text:span text:style-name="T1">Метилоранж </text:span>–<text:span text:style-name="T2"><text:line-break/></text:span><text:span text:style-name="T1">Фенолфталеин</text:span> –</text:p>
      <text:p text:style-name="P8">Нитрат цинка</text:p>
      <text:p text:style-name="P11"> </text:p>
      <text:p text:style-name="P11"> </text:p>
      <text:p text:style-name="P11"> </text:p>
      <text:p text:style-name="P11"> </text:p>
      <text:p text:style-name="P9"><text:span text:style-name="T1">Лакмус</text:span> – <text:span text:style-name="T2"><text:line-break/></text:span><text:span text:style-name="T1">Метилоранж </text:span>–<text:span text:style-name="T2"><text:line-break/></text:span><text:span text:style-name="T1">Фенолфталеин</text:span> –</text:p>
      <text:p text:style-name="P8">Хлорид аммония</text:p>
      <text:p text:style-name="P11"> </text:p>
      <text:p text:style-name="P11"> </text:p>
      <text:p text:style-name="P11"> </text:p>
      <text:p text:style-name="P11"> </text:p>
      <text:p text:style-name="P9"><text:span text:style-name="T1">Лакмус</text:span> – <text:span text:style-name="T2"><text:line-break/></text:span><text:span text:style-name="T1">Метилоранж </text:span>–<text:span text:style-name="T2"><text:line-break/></text:span><text:span text:style-name="T1">Фенолфталеин</text:span> –</text:p>
      <text:p text:style-name="P7">Вариант № 2.</text:p>
      <text:p text:style-name="P4"><text:span text:style-name="T9">Образец:<text:line-break/></text:span><text:span text:style-name="T10">Карбонат калия</text:span></text:p>
      <text:p text:style-name="P20">K2CO3</text:p>
      <text:p text:style-name="P7">KOH – сил.</text:p>
      <text:p text:style-name="P10"><text:span text:style-name="T2">H2CO3</text:span> –<text:span text:style-name="T2">сл.</text:span></text:p>
      <text:p text:style-name="P9"><text:span text:style-name="T2">Гидролиз </text:span><text:span text:style-name="T7">по аниону</text:span><text:span text:style-name="T2">.</text:span></text:p>
      <text:p text:style-name="P10"><text:span text:style-name="T2">СО32-+НОН </text:span><draw:frame draw:style-name="fr1" draw:name="Графический объект13" text:anchor-type="as-char" svg:width="0.582cm" svg:height="0.423cm" draw:z-index="12"><draw:image xlink:href="https://ds04.infourok.ru/uploads/ex/06c7/00163a5e-98f8b91e/hello_html_m7abf44ac.gif" xlink:type="simple" xlink:show="embed" xlink:actuate="onLoad"/><svg:title>hello_html_m7abf44ac.gif</svg:title></draw:frame><text:span text:style-name="T2">НСО3- +ОН-</text:span></text:p>
      <text:p text:style-name="P7">Среда щелочная</text:p>
      <text:p text:style-name="P7">Лакмус– синий<text:line-break/>Метилоранж –желтый<text:line-break/>Фенолфталеин – малиновый<text:line-break/> </text:p>
      <text:p text:style-name="P8">Нитрат аммония</text:p>
      <text:p text:style-name="P11"> </text:p>
      <text:p text:style-name="P11"> </text:p>
      <text:p text:style-name="P11"> </text:p>
      <text:p text:style-name="P11"> </text:p>
      <text:p text:style-name="P9"><text:span text:style-name="T1">Лакмус</text:span> – <text:span text:style-name="T2"><text:line-break/></text:span><text:span text:style-name="T1">Метилоранж </text:span>–<text:span text:style-name="T2"><text:line-break/></text:span><text:span text:style-name="T1">Фенолфталеин</text:span> –</text:p>
      <text:p text:style-name="P8">Фосфат калия</text:p>
      <text:p text:style-name="P11"> </text:p>
      <text:p text:style-name="P11"> </text:p>
      <text:p text:style-name="P11"> </text:p>
      <text:p text:style-name="P11"><text:soft-page-break/> </text:p>
      <text:p text:style-name="P9"><text:span text:style-name="T1">Лакмус</text:span> – <text:span text:style-name="T2"><text:line-break/></text:span><text:span text:style-name="T1">Метилоранж </text:span>–<text:span text:style-name="T2"><text:line-break/></text:span><text:span text:style-name="T1">Фенолфталеин</text:span> –</text:p>
      <text:p text:style-name="P8">Хлорид натрия</text:p>
      <text:p text:style-name="P11"> </text:p>
      <text:p text:style-name="P11"> </text:p>
      <text:p text:style-name="P11"> </text:p>
      <text:p text:style-name="P9"><text:span text:style-name="T1">Лакмус</text:span> – <text:span text:style-name="T2"><text:line-break/></text:span><text:span text:style-name="T1">Метилоранж </text:span>–<text:span text:style-name="T2"><text:line-break/></text:span><text:span text:style-name="T1">Фенолфталеин</text:span> –</text:p>
      <text:p text:style-name="P8">Домашнее задание.</text:p>
      <text:p text:style-name="P8">§ 6, стр.22 зад.10,11.</text:p>
      <text:p text:style-name="P7">Используемая литература:</text:p>
      <text:list xml:id="list4234270073109466990" text:style-name="L4">
        <text:list-item>
          <text:p text:style-name="P24"><text:span text:style-name="T1">Учебник “Химия 9 класс. ”,Г.Е.Рудзитис</text:span><text:span text:style-name="T3">,</text:span> <text:span text:style-name="T1">Ф.Г. Фельдман Москва 2008, Просвещение.</text:span></text:p>
        </text:list-item>
        <text:list-item>
          <text:p text:style-name="P25">“<text:span text:style-name="T8">Учебно-методическое пособие по химии для профильного обучения в медико-биологических классах” , Краснодар 2008 год, составитель профессор</text:span><text:span text:style-name="T14"> </text:span><text:span text:style-name="T5">Т.Н. Литвинова</text:span><text:span text:style-name="T8">, зав. Кафедрой общей химии КГМУ.</text:span></text:p>
        </text:list-item>
        <text:list-item>
          <text:p text:style-name="P25">“<text:span text:style-name="T8">Самое полное издание типовых вариантов реальных заданий ЕГЭ 2010. Химия” Федеральный институт педагогических измерений, М.: 2010, Астрель.</text:span></text:p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9T11:39:50.99</meta:creation-date>
    <dc:date>2018-10-19T13:08:32.89</dc:date>
    <meta:editing-duration>PT48M9S</meta:editing-duration>
    <meta:editing-cycles>2</meta:editing-cycles>
    <meta:generator>OpenOffice/4.1.5$Win32 OpenOffice.org_project/415m1$Build-9789</meta:generator>
    <meta:document-statistic meta:table-count="0" meta:image-count="13" meta:object-count="0" meta:page-count="8" meta:paragraph-count="198" meta:word-count="2221" meta:character-count="16282"/>
  </office:meta>
</office:document-meta>
</file>